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style:style style:name="P1" style:parent-style-name="font_8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4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5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6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7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8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9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0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1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2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3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4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5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6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7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8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19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20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21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22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23" style:parent-style-name="font_8" style:list-style-name="LFO1" style:family="paragraph">
      <style:paragraph-properties fo:margin-top="0in" fo:margin-bottom="0in" fo:line-height="150%" fo:margin-left="0.4958in" fo:text-indent="-0.2479in">
        <style:tab-stops>
          <style:tab-stop style:type="left" style:position="-0.1472in"/>
        </style:tab-stops>
      </style:paragraph-properties>
      <style:text-properties fo:font-size="14pt" style:font-size-asian="14pt" style:font-size-complex="14pt"/>
    </style:style>
    <style:style style:name="P24" style:parent-style-name="font_8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font_8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font_8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font_8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font_8" style:family="paragraph">
      <style:paragraph-properties fo:margin-top="0in" fo:margin-bottom="0in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font_8" style:family="paragraph">
      <style:paragraph-properties fo:margin-top="0in" fo:margin-bottom="0in"/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Catering potraw wigilijnych</text:span></text:p>
      <text:list text:style-name="LFO1" text:continue-numbering="true">
        <text:list-item>
          <text:p text:style-name="P3">Karp w galarecie 100g – 8zł</text:p>
        </text:list-item>
        <text:list-item>
          <text:p text:style-name="P4">Szczupak faszerowany z sosem tatarskim / remoulade 60g – 8zł</text:p>
        </text:list-item>
        <text:list-item>
          <text:p text:style-name="P5">Tatar z łososia z kaparami 80g/20g – 10zł</text:p>
        </text:list-item>
        <text:list-item>
          <text:p text:style-name="P6">Rolada z łososia z<text:s/>paluszkami krabowymi i szpinakiem z dipem czosnkowym 80g – 10zł</text:p>
        </text:list-item>
        <text:list-item>
          <text:p text:style-name="P7">Śledź w oleju z cebulką 50g/20g – 5zł</text:p>
        </text:list-item>
        <text:list-item>
          <text:p text:style-name="P8">Śledź z borowikami 50g/30g – 6zł</text:p>
        </text:list-item>
        <text:list-item>
          <text:p text:style-name="P9">Śledź po polsku z jabłkiem 50g/20g – 7zł</text:p>
        </text:list-item>
        <text:list-item>
          <text:p text:style-name="P10">Sałatka z wędzoną śliwką i orzechami 100g - 7zł</text:p>
        </text:list-item>
        <text:list-item>
          <text:p text:style-name="P11">Pierogi z kapustą i grzybami, ruskie, ze szpinakiem - 2zł/szt</text:p>
        </text:list-item>
        <text:list-item>
          <text:p text:style-name="P12">Sałatka warstwowa z jajkiem i pieczarkami 100g – 5zł</text:p>
        </text:list-item>
        <text:list-item>
          <text:p text:style-name="P13">Sałatka z tuńczykiem i fasolką szparagową 100g – 7zł</text:p>
        </text:list-item>
        <text:list-item>
          <text:p text:style-name="P14">Sałatka jarzynowa  100g – 5zł</text:p>
        </text:list-item>
        <text:list-item>
          <text:p text:style-name="P15">Kapusta zasmażana z grzybami 100g – 5zł</text:p>
        </text:list-item>
        <text:list-item>
          <text:p text:style-name="P16">Kutia staropolska z makiem i bakaliami 80g – 4zł</text:p>
        </text:list-item>
        <text:list-item>
          <text:p text:style-name="P17">Łazanki z makiem 80g – 5zł<text:s/></text:p>
        </text:list-item>
        <text:list-item>
          <text:p text:style-name="P18">Ryba po grecku w pomidorach 50g/30g – 6zł</text:p>
        </text:list-item>
        <text:list-item>
          <text:p text:style-name="P19">Karp z fasolką szparagową i pieczarkami  na gorąco 100g/20g – 12zł </text:p>
        </text:list-item>
        <text:list-item>
          <text:p text:style-name="P20">Karp smażony  100g – 8zł</text:p>
        </text:list-item>
        <text:list-item>
          <text:p text:style-name="P21">Ryba w sosie cytrynowym (na gorąco) 100g – 11zł</text:p>
        </text:list-item>
        <text:list-item>
          <text:p text:style-name="P22">Barszcz czerwony 300ml – 4zł</text:p>
        </text:list-item>
        <text:list-item>
          <text:p text:style-name="P23">Kompot z suszu <text:s/>200ml – 3zł                                                 </text:p>
        </text:list-item>
      </text:list>
      <text:p text:style-name="P24"/>
      <text:p text:style-name="P25"/>
      <text:p text:style-name="P26">Zamówienia przyjmujemy do 05.01.2021r - odbiór własny</text:p>
      <text:p text:style-name="P27"/>
      <text:p text:style-name="P28"><text:span text:style-name="T29">tel. 85 7 108-394 lub 501 416 648</text:span>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ont_8" style:display-name="font_8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ixguard" style:display-name="wixguar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20-12-14T08:36:00Z</meta:creation-date>
    <dc:date>2020-12-31T12:11:00Z</dc:date>
    <meta:print-date>2020-12-14T08:3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7" meta:character-count="1097" meta:row-count="7" meta:non-whitespace-character-count="942"/>
  </office:meta>
</office:document-meta>
</file>